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76cm" fo:margin-right="0cm" fo:margin-top="0cm" fo:margin-bottom="0cm" loext:contextual-spacing="false" fo:text-indent="-0.76cm" style:auto-text-indent="false"/>
      <style:text-properties style:text-underline-style="none" officeooo:paragraph-rsid="0018f025"/>
    </style:style>
    <style:style style:name="P2" style:family="paragraph" style:parent-style-name="Standard">
      <style:paragraph-properties fo:margin-left="0.76cm" fo:margin-right="0cm" fo:margin-top="0cm" fo:margin-bottom="0cm" loext:contextual-spacing="false" fo:text-indent="-0.76cm" style:auto-text-indent="false"/>
      <style:text-properties style:font-name="Liberation Serif" fo:font-size="12pt" style:text-underline-style="none" fo:font-weight="normal" officeooo:rsid="0018f025" officeooo:paragraph-rsid="0018f025" style:font-size-asian="10.5pt" style:font-weight-asian="normal" style:font-name-complex="Comic Sans MS" style:font-size-complex="12pt" style:font-weight-complex="normal"/>
    </style:style>
    <style:style style:name="P3" style:family="paragraph" style:parent-style-name="Standard">
      <style:paragraph-properties fo:margin-left="0.76cm" fo:margin-right="0cm" fo:margin-top="0cm" fo:margin-bottom="0cm" loext:contextual-spacing="false" fo:text-indent="-0.76cm" style:auto-text-indent="false"/>
      <style:text-properties style:font-name="Liberation Serif" fo:font-size="12pt" style:text-underline-style="none" fo:font-weight="normal" officeooo:rsid="001a3b7b" officeooo:paragraph-rsid="0018f025" style:font-size-asian="10.5pt" style:font-weight-asian="normal" style:font-name-complex="Comic Sans MS" style:font-size-complex="12pt" style:font-weight-complex="normal"/>
    </style:style>
    <style:style style:name="P4" style:family="paragraph" style:parent-style-name="Standard">
      <style:paragraph-properties fo:margin-left="0.76cm" fo:margin-right="0cm" fo:margin-top="0cm" fo:margin-bottom="0cm" loext:contextual-spacing="false" fo:text-indent="-0.76cm" style:auto-text-indent="false"/>
      <style:text-properties style:font-name="Liberation Serif" fo:font-size="12pt" style:text-underline-style="none" fo:font-weight="normal" officeooo:rsid="001be4a5" officeooo:paragraph-rsid="0018f025" style:font-size-asian="10.5pt" style:font-weight-asian="normal" style:font-name-complex="Comic Sans MS" style:font-size-complex="12pt" style:font-weight-complex="normal"/>
    </style:style>
    <style:style style:name="P5" style:family="paragraph" style:parent-style-name="Standard">
      <style:paragraph-properties fo:margin-left="0.76cm" fo:margin-right="0cm" fo:margin-top="0cm" fo:margin-bottom="0cm" loext:contextual-spacing="false" fo:text-indent="-0.76cm" style:auto-text-indent="false"/>
      <style:text-properties style:font-name="Liberation Serif" fo:font-size="12pt" style:text-underline-style="none" fo:font-weight="normal" officeooo:rsid="001be4a5" officeooo:paragraph-rsid="001ec3ae" style:font-size-asian="10.5pt" style:font-weight-asian="normal" style:font-name-complex="Comic Sans MS" style:font-size-complex="12pt" style:font-weight-complex="normal"/>
    </style:style>
    <style:style style:name="P6" style:family="paragraph" style:parent-style-name="Standard">
      <style:paragraph-properties fo:margin-left="0.76cm" fo:margin-right="0cm" fo:margin-top="0cm" fo:margin-bottom="0cm" loext:contextual-spacing="false" fo:text-indent="-0.76cm" style:auto-text-indent="false"/>
      <style:text-properties style:font-name="Liberation Serif" fo:font-size="12pt" style:text-underline-style="none" fo:font-weight="normal" officeooo:rsid="001e9a4b" officeooo:paragraph-rsid="001e9a4b" style:font-size-asian="10.5pt" style:font-weight-asian="normal" style:font-name-complex="Comic Sans MS" style:font-size-complex="12pt" style:font-weight-complex="normal"/>
    </style:style>
    <style:style style:name="P7" style:family="paragraph" style:parent-style-name="Standard">
      <style:paragraph-properties fo:margin-left="0.76cm" fo:margin-right="0cm" fo:margin-top="0cm" fo:margin-bottom="0cm" loext:contextual-spacing="false" fo:text-indent="-0.76cm" style:auto-text-indent="false"/>
      <style:text-properties style:font-name="Liberation Serif" fo:font-size="12pt" style:text-underline-style="none" fo:font-weight="normal" officeooo:rsid="001ec3ae" officeooo:paragraph-rsid="001ec3ae" style:font-size-asian="10.5pt" style:font-weight-asian="normal" style:font-name-complex="Comic Sans MS" style:font-size-complex="12pt" style:font-weight-complex="normal"/>
    </style:style>
    <style:style style:name="P8" style:family="paragraph" style:parent-style-name="Standard">
      <style:paragraph-properties fo:margin-left="0.76cm" fo:margin-right="0cm" fo:margin-top="0cm" fo:margin-bottom="0cm" loext:contextual-spacing="false" fo:text-indent="-0.76cm" style:auto-text-indent="false"/>
      <style:text-properties style:font-name="Liberation Serif" fo:font-size="12pt" style:text-underline-style="none" fo:font-weight="normal" officeooo:rsid="0020d3bb" officeooo:paragraph-rsid="0020d3bb" style:font-size-asian="10.5pt" style:font-weight-asian="normal" style:font-name-complex="Comic Sans MS" style:font-size-complex="12pt" style:font-weight-complex="normal"/>
    </style:style>
    <style:style style:name="P9" style:family="paragraph" style:parent-style-name="Standard">
      <style:paragraph-properties fo:margin-left="0.76cm" fo:margin-right="0cm" fo:margin-top="0cm" fo:margin-bottom="0cm" loext:contextual-spacing="false" fo:text-indent="-0.76cm" style:auto-text-indent="false"/>
      <style:text-properties style:font-name="Liberation Serif" fo:font-size="12pt" style:text-underline-style="none" fo:font-weight="normal" officeooo:rsid="0023e3e9" officeooo:paragraph-rsid="0023e3e9" style:font-size-asian="10.5pt" style:font-weight-asian="normal" style:font-name-complex="Comic Sans MS" style:font-size-complex="12pt" style:font-weight-complex="normal"/>
    </style:style>
    <style:style style:name="P10" style:family="paragraph" style:parent-style-name="Standard">
      <style:paragraph-properties fo:margin-left="0.76cm" fo:margin-right="0cm" fo:margin-top="0cm" fo:margin-bottom="0cm" loext:contextual-spacing="false" fo:text-indent="-0.76cm" style:auto-text-indent="false"/>
      <style:text-properties style:font-name="Liberation Serif" fo:font-size="12pt" style:text-underline-style="none" fo:font-weight="normal" officeooo:rsid="002f99f4" officeooo:paragraph-rsid="0022b90e" style:font-size-asian="10.5pt" style:font-weight-asian="normal" style:font-name-complex="Comic Sans MS" style:font-size-complex="12pt" style:font-weight-complex="normal"/>
    </style:style>
    <style:style style:name="P11" style:family="paragraph" style:parent-style-name="Standard">
      <style:paragraph-properties fo:margin-left="0.76cm" fo:margin-right="0cm" fo:margin-top="0cm" fo:margin-bottom="0cm" loext:contextual-spacing="false" fo:text-indent="-0.76cm" style:auto-text-indent="false"/>
      <style:text-properties style:font-name="Liberation Serif" fo:font-size="12pt" style:text-underline-style="none" fo:font-weight="normal" officeooo:rsid="001be4a5" officeooo:paragraph-rsid="002cfc07" fo:background-color="transparent" style:font-size-asian="10.5pt" style:font-weight-asian="normal" style:font-name-complex="Comic Sans MS" style:font-size-complex="12pt" style:font-weight-complex="normal"/>
    </style:style>
    <style:style style:name="P12" style:family="paragraph" style:parent-style-name="Standard">
      <style:paragraph-properties fo:margin-left="0.76cm" fo:margin-right="0cm" fo:margin-top="0cm" fo:margin-bottom="0cm" loext:contextual-spacing="false" fo:text-indent="-0.76cm" style:auto-text-indent="false"/>
      <style:text-properties style:font-name="Liberation Serif" fo:font-size="12pt" style:text-underline-style="none" fo:font-weight="bold" officeooo:rsid="001e9a4b" officeooo:paragraph-rsid="001e9a4b" style:font-size-asian="10.5pt" style:font-weight-asian="bold" style:font-name-complex="Comic Sans MS" style:font-size-complex="12pt" style:font-weight-complex="bold"/>
    </style:style>
    <style:style style:name="P13" style:family="paragraph" style:parent-style-name="Standard">
      <style:paragraph-properties fo:margin-left="0.76cm" fo:margin-right="0cm" fo:margin-top="0cm" fo:margin-bottom="0cm" loext:contextual-spacing="false" fo:text-indent="-0.76cm" style:auto-text-indent="false"/>
      <style:text-properties style:font-name="Liberation Serif" fo:font-size="12pt" style:text-underline-style="none" fo:font-weight="bold" officeooo:rsid="0018f025" officeooo:paragraph-rsid="0018f025" style:font-size-asian="10.5pt" style:font-weight-asian="bold" style:font-name-complex="Comic Sans MS" style:font-size-complex="12pt" style:font-weight-complex="bold"/>
    </style:style>
    <style:style style:name="P14" style:family="paragraph" style:parent-style-name="Standard">
      <style:paragraph-properties fo:margin-left="0.76cm" fo:margin-right="0cm" fo:margin-top="0cm" fo:margin-bottom="0cm" loext:contextual-spacing="false" fo:text-indent="-0.76cm" style:auto-text-indent="false"/>
      <style:text-properties style:font-name="Liberation Serif" fo:font-size="12pt" style:text-underline-style="solid" style:text-underline-width="auto" style:text-underline-color="font-color" fo:font-weight="normal" officeooo:rsid="0018f025" officeooo:paragraph-rsid="0018f025" style:font-size-asian="10.5pt" style:font-weight-asian="normal" style:font-name-complex="Comic Sans MS" style:font-size-complex="12pt" style:font-weight-complex="normal"/>
    </style:style>
    <style:style style:name="P15" style:family="paragraph" style:parent-style-name="Standard">
      <style:paragraph-properties fo:margin-left="0.76cm" fo:margin-right="0cm" fo:margin-top="0cm" fo:margin-bottom="0cm" loext:contextual-spacing="false" fo:text-indent="-0.76cm" style:auto-text-indent="false"/>
      <style:text-properties style:font-name="Liberation Serif" fo:font-size="12pt" style:text-underline-style="solid" style:text-underline-width="auto" style:text-underline-color="font-color" fo:font-weight="normal" officeooo:rsid="001e9a4b" officeooo:paragraph-rsid="001e9a4b" style:font-size-asian="10.5pt" style:font-weight-asian="normal" style:font-name-complex="Comic Sans MS" style:font-size-complex="12pt" style:font-weight-complex="normal"/>
    </style:style>
    <style:style style:name="P16" style:family="paragraph" style:parent-style-name="Standard">
      <style:text-properties officeooo:rsid="00181383" officeooo:paragraph-rsid="00181383"/>
    </style:style>
    <style:style style:name="P17" style:family="paragraph" style:parent-style-name="Standard">
      <style:paragraph-properties fo:text-align="center" style:justify-single-word="false"/>
      <style:text-properties officeooo:rsid="00181383" officeooo:paragraph-rsid="00181383"/>
    </style:style>
    <style:style style:name="P18" style:family="paragraph" style:parent-style-name="Standard">
      <style:paragraph-properties fo:text-align="start" style:justify-single-word="false"/>
      <style:text-properties officeooo:rsid="00181383" officeooo:paragraph-rsid="00181383"/>
    </style:style>
    <style:style style:name="P19" style:family="paragraph" style:parent-style-name="Standard">
      <style:text-properties style:font-name="Liberation Serif" officeooo:rsid="00181383" officeooo:paragraph-rsid="00181383" style:font-name-complex="Comic Sans MS"/>
    </style:style>
    <style:style style:name="P20" style:family="paragraph" style:parent-style-name="Standard">
      <style:text-properties style:font-name="Liberation Serif" officeooo:rsid="00246616" officeooo:paragraph-rsid="00246616" style:font-name-complex="Comic Sans MS"/>
    </style:style>
    <style:style style:name="P21" style:family="paragraph" style:parent-style-name="Standard">
      <style:text-properties style:font-name="Liberation Serif" officeooo:rsid="0024caa4" officeooo:paragraph-rsid="0024caa4" style:font-name-complex="Comic Sans MS"/>
    </style:style>
    <style:style style:name="P22" style:family="paragraph" style:parent-style-name="Standard">
      <style:text-properties style:font-name="Liberation Serif" officeooo:rsid="002cfc07" officeooo:paragraph-rsid="002cfc07" style:font-name-complex="Comic Sans MS"/>
    </style:style>
    <style:style style:name="P23" style:family="paragraph" style:parent-style-name="Standard">
      <style:text-properties style:font-name="Liberation Serif" style:text-underline-style="solid" style:text-underline-width="auto" style:text-underline-color="font-color" officeooo:rsid="0018f025" officeooo:paragraph-rsid="0018f025" style:font-name-complex="Comic Sans MS"/>
    </style:style>
    <style:style style:name="P24" style:family="paragraph" style:parent-style-name="Standard">
      <style:text-properties style:font-name="Liberation Serif" style:text-underline-style="none" officeooo:rsid="0018f025" officeooo:paragraph-rsid="0018f025" style:font-name-complex="Comic Sans MS"/>
    </style:style>
    <style:style style:name="P25" style:family="paragraph" style:parent-style-name="Standard">
      <style:text-properties style:font-name="Liberation Serif" style:text-underline-style="none" officeooo:rsid="0018f025" officeooo:paragraph-rsid="00251341" fo:background-color="transparent" style:font-name-complex="Comic Sans MS"/>
    </style:style>
    <style:style style:name="P26" style:family="paragraph" style:parent-style-name="Standard">
      <style:paragraph-properties fo:text-align="center" style:justify-single-word="false"/>
      <style:text-properties fo:font-size="15pt" style:text-underline-style="solid" style:text-underline-width="auto" style:text-underline-color="font-color" officeooo:rsid="00181383" officeooo:paragraph-rsid="00181383" style:font-size-asian="15pt" style:font-size-complex="15pt"/>
    </style:style>
    <style:style style:name="P27" style:family="paragraph" style:parent-style-name="Standard">
      <style:paragraph-properties fo:margin-left="0cm" fo:margin-right="0cm" fo:margin-top="0cm" fo:margin-bottom="0cm" loext:contextual-spacing="false" fo:text-indent="0cm" style:auto-text-indent="false"/>
      <style:text-properties style:text-underline-style="none" officeooo:paragraph-rsid="0018f025"/>
    </style:style>
    <style:style style:name="P28" style:family="paragraph" style:parent-style-name="Standard">
      <style:paragraph-properties fo:margin-left="0cm" fo:margin-right="0cm" fo:margin-top="0cm" fo:margin-bottom="0cm" loext:contextual-spacing="false" fo:text-indent="0cm" style:auto-text-indent="false"/>
      <style:text-properties style:text-underline-style="none" officeooo:rsid="001bedf2" officeooo:paragraph-rsid="001bedf2"/>
    </style:style>
    <style:style style:name="P29" style:family="paragraph" style:parent-style-name="Standard">
      <style:paragraph-properties fo:margin-left="0cm" fo:margin-right="0cm" fo:margin-top="0cm" fo:margin-bottom="0cm" loext:contextual-spacing="false" fo:text-indent="0cm" style:auto-text-indent="false"/>
      <style:text-properties style:font-name="Liberation Serif" fo:font-size="12pt" style:text-underline-style="none" fo:font-weight="normal" officeooo:rsid="0018f025" officeooo:paragraph-rsid="0018f025" style:font-size-asian="10.5pt" style:font-weight-asian="normal" style:font-name-complex="Comic Sans MS" style:font-size-complex="12pt" style:font-weight-complex="normal"/>
    </style:style>
    <style:style style:name="P30" style:family="paragraph" style:parent-style-name="Standard">
      <style:paragraph-properties fo:margin-left="0cm" fo:margin-right="0cm" fo:margin-top="0cm" fo:margin-bottom="0cm" loext:contextual-spacing="false" fo:text-indent="0cm" style:auto-text-indent="false"/>
      <style:text-properties style:font-name="Liberation Serif" fo:font-size="12pt" style:text-underline-style="none" fo:font-weight="normal" officeooo:rsid="001bedf2" officeooo:paragraph-rsid="001bedf2" style:font-size-asian="10.5pt" style:font-weight-asian="normal" style:font-name-complex="Comic Sans MS" style:font-size-complex="12pt" style:font-weight-complex="normal"/>
    </style:style>
    <style:style style:name="P31" style:family="paragraph" style:parent-style-name="Standard">
      <style:paragraph-properties fo:margin-left="0cm" fo:margin-right="0cm" fo:margin-top="0cm" fo:margin-bottom="0cm" loext:contextual-spacing="false" fo:text-indent="0cm" style:auto-text-indent="false"/>
      <style:text-properties style:font-name="Liberation Serif" fo:font-size="12pt" style:text-underline-style="none" fo:font-weight="normal" officeooo:rsid="001e9a4b" officeooo:paragraph-rsid="001e9a4b" style:font-size-asian="10.5pt" style:font-weight-asian="normal" style:font-name-complex="Comic Sans MS" style:font-size-complex="12pt" style:font-weight-complex="normal"/>
    </style:style>
    <style:style style:name="P32" style:family="paragraph" style:parent-style-name="Standard">
      <loext:graphic-properties draw:fill="none"/>
      <style:paragraph-properties fo:margin-left="0cm" fo:margin-right="0cm" fo:margin-top="0cm" fo:margin-bottom="0cm" loext:contextual-spacing="false" fo:text-indent="0cm" style:auto-text-indent="false" fo:background-color="transparent"/>
      <style:text-properties style:font-name="Liberation Serif" fo:font-size="12pt" style:text-underline-style="none" fo:font-weight="normal" officeooo:rsid="001e9a4b" officeooo:paragraph-rsid="001e9a4b" style:font-size-asian="10.5pt" style:font-weight-asian="normal" style:font-name-complex="Comic Sans MS" style:font-size-complex="12pt" style:font-weight-complex="normal"/>
    </style:style>
    <style:style style:name="P33" style:family="paragraph" style:parent-style-name="Standard">
      <style:paragraph-properties fo:margin-left="0cm" fo:margin-right="0cm" fo:margin-top="0cm" fo:margin-bottom="0cm" loext:contextual-spacing="false" fo:text-indent="0cm" style:auto-text-indent="false"/>
      <style:text-properties style:font-name="Liberation Serif" fo:font-size="12pt" style:text-underline-style="none" fo:font-weight="normal" officeooo:rsid="001ec3ae" officeooo:paragraph-rsid="001ec3ae" style:font-size-asian="10.5pt" style:font-weight-asian="normal" style:font-name-complex="Comic Sans MS" style:font-size-complex="12pt" style:font-weight-complex="normal"/>
    </style:style>
    <style:style style:name="P34" style:family="paragraph" style:parent-style-name="Standard">
      <loext:graphic-properties draw:fill="none"/>
      <style:paragraph-properties fo:margin-left="0cm" fo:margin-right="0cm" fo:margin-top="0cm" fo:margin-bottom="0cm" loext:contextual-spacing="false" fo:text-indent="0cm" style:auto-text-indent="false" fo:background-color="transparent"/>
      <style:text-properties style:font-name="Liberation Serif" fo:font-size="12pt" style:text-underline-style="none" fo:font-weight="normal" officeooo:rsid="001ec3ae" officeooo:paragraph-rsid="001ec3ae" style:font-size-asian="10.5pt" style:font-weight-asian="normal" style:font-name-complex="Comic Sans MS" style:font-size-complex="12pt" style:font-weight-complex="normal"/>
    </style:style>
    <style:style style:name="P35" style:family="paragraph" style:parent-style-name="Standard">
      <style:paragraph-properties fo:margin-left="0cm" fo:margin-right="0cm" fo:margin-top="0cm" fo:margin-bottom="0cm" loext:contextual-spacing="false" fo:text-indent="0cm" style:auto-text-indent="false"/>
      <style:text-properties style:font-name="Liberation Serif" fo:font-size="12pt" style:text-underline-style="none" fo:font-weight="normal" officeooo:rsid="00337543" officeooo:paragraph-rsid="00337543" style:font-size-asian="10.5pt" style:font-weight-asian="normal" style:font-name-complex="Comic Sans MS" style:font-size-complex="12pt" style:font-weight-complex="normal"/>
    </style:style>
    <style:style style:name="P36" style:family="paragraph" style:parent-style-name="Standard">
      <loext:graphic-properties draw:fill="none"/>
      <style:paragraph-properties fo:margin-left="0cm" fo:margin-right="0cm" fo:margin-top="0cm" fo:margin-bottom="0cm" loext:contextual-spacing="false" fo:text-indent="0cm" style:auto-text-indent="false" fo:background-color="transparent"/>
      <style:text-properties style:font-name="Liberation Serif" fo:font-size="12pt" style:text-underline-style="none" fo:font-weight="normal" officeooo:rsid="001be4a5" officeooo:paragraph-rsid="001be4a5" style:font-size-asian="10.5pt" style:font-weight-asian="normal" style:font-name-complex="Comic Sans MS" style:font-size-complex="12pt" style:font-weight-complex="normal"/>
    </style:style>
    <style:style style:name="P37" style:family="paragraph" style:parent-style-name="Standard">
      <loext:graphic-properties draw:fill="none"/>
      <style:paragraph-properties fo:margin-left="0cm" fo:margin-right="0cm" fo:margin-top="0cm" fo:margin-bottom="0cm" loext:contextual-spacing="false" fo:text-indent="0cm" style:auto-text-indent="false" fo:background-color="transparent"/>
      <style:text-properties style:font-name="Liberation Serif" fo:font-size="12pt" style:text-underline-style="none" fo:font-weight="normal" officeooo:rsid="001be4a5" officeooo:paragraph-rsid="001ec3ae" style:font-size-asian="10.5pt" style:font-weight-asian="normal" style:font-name-complex="Comic Sans MS" style:font-size-complex="12pt" style:font-weight-complex="normal"/>
    </style:style>
    <style:style style:name="P38" style:family="paragraph" style:parent-style-name="Standard">
      <loext:graphic-properties draw:fill="none"/>
      <style:paragraph-properties fo:margin-left="0cm" fo:margin-right="0cm" fo:margin-top="0cm" fo:margin-bottom="0cm" loext:contextual-spacing="false" fo:text-indent="0cm" style:auto-text-indent="false" fo:background-color="transparent"/>
      <style:text-properties style:font-name="Liberation Serif" fo:font-size="12pt" style:text-underline-style="none" fo:font-weight="normal" officeooo:rsid="0020d3bb" officeooo:paragraph-rsid="0020d3bb" style:font-size-asian="10.5pt" style:font-weight-asian="normal" style:font-name-complex="Comic Sans MS" style:font-size-complex="12pt" style:font-weight-complex="normal"/>
    </style:style>
    <style:style style:name="P39" style:family="paragraph" style:parent-style-name="Standard">
      <loext:graphic-properties draw:fill="none"/>
      <style:paragraph-properties fo:margin-left="0cm" fo:margin-right="0cm" fo:margin-top="0cm" fo:margin-bottom="0cm" loext:contextual-spacing="false" fo:text-indent="0cm" style:auto-text-indent="false" fo:background-color="transparent"/>
      <style:text-properties style:font-name="Liberation Serif" fo:font-size="12pt" style:text-underline-style="none" fo:font-weight="normal" officeooo:rsid="0022b90e" officeooo:paragraph-rsid="0022b90e" style:font-size-asian="10.5pt" style:font-weight-asian="normal" style:font-name-complex="Comic Sans MS" style:font-size-complex="12pt" style:font-weight-complex="normal"/>
    </style:style>
    <style:style style:name="P40"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Liberation Serif" fo:font-size="12pt" style:text-underline-style="none" fo:font-weight="normal" officeooo:rsid="002f99f4" officeooo:paragraph-rsid="0022b90e" style:font-size-asian="10.5pt" style:font-weight-asian="normal" style:font-name-complex="Comic Sans MS" style:font-size-complex="12pt" style:font-weight-complex="normal"/>
    </style:style>
    <style:style style:name="P41"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Liberation Serif" fo:font-size="12pt" style:text-underline-style="none" fo:font-weight="normal" officeooo:rsid="003ca10b" officeooo:paragraph-rsid="003ca10b" style:font-size-asian="10.5pt" style:font-weight-asian="normal" style:font-name-complex="Comic Sans MS" style:font-size-complex="12pt" style:font-weight-complex="normal"/>
    </style:style>
    <style:style style:name="P42"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Liberation Serif" fo:font-size="12pt" style:text-underline-style="none" fo:font-weight="normal" officeooo:rsid="003d451a" officeooo:paragraph-rsid="003d451a" style:font-size-asian="10.5pt" style:font-weight-asian="normal" style:font-name-complex="Comic Sans MS" style:font-size-complex="12pt" style:font-weight-complex="normal"/>
    </style:style>
    <style:style style:name="P43" style:family="paragraph" style:parent-style-name="Standard">
      <style:paragraph-properties fo:margin-left="0cm" fo:margin-right="0cm" fo:margin-top="0cm" fo:margin-bottom="0cm" loext:contextual-spacing="false" fo:text-indent="0cm" style:auto-text-indent="false"/>
      <style:text-properties style:font-name="Liberation Serif" fo:font-size="12pt" style:text-underline-style="solid" style:text-underline-width="auto" style:text-underline-color="font-color" fo:font-weight="normal" officeooo:rsid="002dcdf7" officeooo:paragraph-rsid="002dcdf7" style:font-size-asian="10.5pt" style:font-weight-asian="normal" style:font-name-complex="Comic Sans MS" style:font-size-complex="12pt" style:font-weight-complex="normal"/>
    </style:style>
    <style:style style:name="P44" style:family="paragraph" style:parent-style-name="Standard">
      <style:paragraph-properties fo:margin-left="0cm" fo:margin-right="0cm" fo:margin-top="0cm" fo:margin-bottom="0cm" loext:contextual-spacing="false" fo:text-indent="0cm" style:auto-text-indent="false"/>
      <style:text-properties officeooo:paragraph-rsid="001e9a4b"/>
    </style:style>
    <style:style style:name="P45" style:family="paragraph" style:parent-style-name="Standard" style:master-page-name="">
      <loext:graphic-properties draw:fill="none"/>
      <style:paragraph-properties fo:margin-left="0cm" fo:margin-right="0cm" fo:margin-top="0cm" fo:margin-bottom="0cm" loext:contextual-spacing="false" fo:text-indent="0cm" style:auto-text-indent="false" style:page-number="auto" fo:background-color="transparent"/>
      <style:text-properties officeooo:paragraph-rsid="001be4a5"/>
    </style:style>
    <style:style style:name="P46" style:family="paragraph" style:parent-style-name="Standard" style:master-page-name="">
      <loext:graphic-properties draw:fill="none"/>
      <style:paragraph-properties fo:margin-left="0cm" fo:margin-right="0cm" fo:margin-top="0cm" fo:margin-bottom="0cm" loext:contextual-spacing="false" fo:text-indent="0cm" style:auto-text-indent="false" style:page-number="auto" fo:background-color="transparent"/>
      <style:text-properties style:font-name="Liberation Serif" fo:font-size="12pt" style:text-underline-style="none" fo:font-weight="normal" officeooo:rsid="001be4a5" officeooo:paragraph-rsid="001ec3ae" style:font-size-asian="10.5pt" style:font-weight-asian="normal" style:font-name-complex="Comic Sans MS" style:font-size-complex="12pt" style:font-weight-complex="normal"/>
    </style:style>
    <style:style style:name="P47" style:family="paragraph" style:parent-style-name="Standard" style:master-page-name="">
      <loext:graphic-properties draw:fill="none"/>
      <style:paragraph-properties fo:margin-left="0cm" fo:margin-right="0cm" fo:margin-top="0cm" fo:margin-bottom="0cm" loext:contextual-spacing="false" fo:text-indent="0cm" style:auto-text-indent="false" style:page-number="auto" fo:background-color="transparent"/>
      <style:text-properties style:font-name="Liberation Serif" fo:font-size="12pt" style:text-underline-style="none" fo:font-weight="normal" officeooo:rsid="0020d3bb" officeooo:paragraph-rsid="0020d3bb" style:font-size-asian="10.5pt" style:font-weight-asian="normal" style:font-name-complex="Comic Sans MS" style:font-size-complex="12pt" style:font-weight-complex="normal"/>
    </style:style>
    <style:style style:name="P48" style:family="paragraph" style:parent-style-name="Standard" style:master-page-name="">
      <loext:graphic-properties draw:fill="none"/>
      <style:paragraph-properties fo:margin-left="0cm" fo:margin-right="0cm" fo:margin-top="0cm" fo:margin-bottom="0cm" loext:contextual-spacing="false" fo:text-indent="0cm" style:auto-text-indent="false" style:page-number="auto" fo:background-color="transparent"/>
      <style:text-properties style:font-name="Liberation Serif" fo:font-size="12pt" style:text-underline-style="none" fo:font-weight="normal" officeooo:rsid="001e9a4b" officeooo:paragraph-rsid="001e9a4b" style:font-size-asian="10.5pt" style:font-weight-asian="normal" style:font-name-complex="Comic Sans MS" style:font-size-complex="12pt" style:font-weight-complex="normal"/>
    </style:style>
    <style:style style:name="P49" style:family="paragraph" style:parent-style-name="Standard" style:master-page-name="">
      <loext:graphic-properties draw:fill="none"/>
      <style:paragraph-properties fo:margin-left="0cm" fo:margin-right="0cm" fo:margin-top="0cm" fo:margin-bottom="0cm" loext:contextual-spacing="false" fo:text-indent="0cm" style:auto-text-indent="false" style:page-number="auto" fo:background-color="transparent"/>
      <style:text-properties officeooo:paragraph-rsid="0022b90e"/>
    </style:style>
    <style:style style:name="P50" style:family="paragraph" style:parent-style-name="Standard">
      <style:paragraph-properties fo:margin-left="0.76cm" fo:margin-right="0cm" fo:margin-top="0cm" fo:margin-bottom="0cm" loext:contextual-spacing="false" fo:text-align="justify" style:justify-single-word="false" fo:text-indent="0cm" style:auto-text-indent="false"/>
      <style:text-properties style:font-name="Liberation Serif" fo:font-size="12pt" style:text-underline-style="none" fo:font-weight="normal" officeooo:rsid="002f99f4" officeooo:paragraph-rsid="0022b90e" style:font-size-asian="10.5pt" style:font-weight-asian="normal" style:font-name-complex="Comic Sans MS" style:font-size-complex="12pt" style:font-weight-complex="normal"/>
    </style:style>
    <style:style style:name="P51" style:family="paragraph" style:parent-style-name="Standard">
      <style:paragraph-properties fo:margin-left="0.76cm" fo:margin-right="0cm" fo:margin-top="0cm" fo:margin-bottom="0cm" loext:contextual-spacing="false" fo:text-indent="0cm" style:auto-text-indent="false"/>
      <style:text-properties style:font-name="Liberation Serif" fo:font-size="12pt" style:text-underline-style="none" fo:font-weight="normal" officeooo:rsid="002f99f4" officeooo:paragraph-rsid="0022b90e" style:font-size-asian="10.5pt" style:font-weight-asian="normal" style:font-name-complex="Comic Sans MS" style:font-size-complex="12pt" style:font-weight-complex="normal"/>
    </style:style>
    <style:style style:name="P52" style:family="paragraph" style:parent-style-name="Standard">
      <style:paragraph-properties fo:margin-left="0.76cm" fo:margin-right="0cm" fo:margin-top="0cm" fo:margin-bottom="0cm" loext:contextual-spacing="false" fo:text-indent="0cm" style:auto-text-indent="false"/>
      <style:text-properties style:font-name="Liberation Serif" fo:font-size="12pt" style:text-underline-style="none" fo:font-weight="normal" officeooo:rsid="001be4a5" officeooo:paragraph-rsid="001be4a5" style:font-size-asian="10.5pt" style:font-weight-asian="normal" style:font-name-complex="Comic Sans MS" style:font-size-complex="12pt" style:font-weight-complex="normal"/>
    </style:style>
    <style:style style:name="P53" style:family="paragraph" style:parent-style-name="Heading_20_1">
      <style:paragraph-properties fo:margin-left="0.76cm" fo:margin-right="0cm" fo:margin-top="0cm" fo:margin-bottom="0cm" loext:contextual-spacing="false" fo:text-indent="-0.76cm" style:auto-text-indent="false"/>
      <style:text-properties style:font-name="Liberation Serif" fo:font-size="12pt" style:text-underline-style="none" fo:font-weight="normal" officeooo:rsid="0018f025" officeooo:paragraph-rsid="0018f025" style:font-size-asian="10.5pt" style:font-weight-asian="normal" style:font-name-complex="Comic Sans MS" style:font-size-complex="12pt" style:font-weight-complex="normal"/>
    </style:style>
    <style:style style:name="P54" style:family="paragraph" style:parent-style-name="Standard">
      <style:paragraph-properties fo:text-align="start" style:justify-single-word="false"/>
      <style:text-properties officeooo:rsid="00181383" officeooo:paragraph-rsid="00181383"/>
    </style:style>
    <style:style style:name="P55" style:family="paragraph" style:parent-style-name="Standard">
      <style:text-properties style:text-underline-style="none" fo:font-weight="bold" officeooo:rsid="00181383" officeooo:paragraph-rsid="00181383" style:font-weight-asian="bold" style:font-weight-complex="bold"/>
    </style:style>
    <style:style style:name="P56" style:family="paragraph" style:parent-style-name="Standard">
      <style:text-properties style:font-name="Liberation Serif" style:text-underline-style="none" fo:font-weight="bold" officeooo:rsid="0018f025" officeooo:paragraph-rsid="0018f025" style:font-weight-asian="bold" style:font-name-complex="Comic Sans MS" style:font-weight-complex="bold"/>
    </style:style>
    <style:style style:name="P57" style:family="paragraph" style:parent-style-name="Standard">
      <style:paragraph-properties fo:margin-left="0cm" fo:margin-right="0cm" fo:margin-top="0cm" fo:margin-bottom="0cm" loext:contextual-spacing="false" fo:text-indent="0cm" style:auto-text-indent="false"/>
      <style:text-properties style:font-name="Liberation Serif" fo:font-size="12pt" style:text-underline-style="none" fo:font-weight="bold" officeooo:rsid="002dcdf7" officeooo:paragraph-rsid="002dcdf7" style:font-size-asian="10.5pt" style:font-weight-asian="bold" style:font-name-complex="Comic Sans MS" style:font-size-complex="12pt" style:font-weight-complex="bold"/>
    </style:style>
    <style:style style:name="P58" style:family="paragraph" style:parent-style-name="Standard">
      <loext:graphic-properties draw:fill="none"/>
      <style:paragraph-properties fo:margin-left="0cm" fo:margin-right="0cm" fo:margin-top="0cm" fo:margin-bottom="0cm" loext:contextual-spacing="false" fo:text-indent="0cm" style:auto-text-indent="false" fo:background-color="transparent"/>
      <style:text-properties style:font-name="Liberation Serif" fo:font-size="12pt" style:text-underline-style="none" fo:font-weight="normal" officeooo:rsid="0020d3bb" officeooo:paragraph-rsid="0020d3bb" style:font-size-asian="10.5pt" style:font-weight-asian="normal" style:font-name-complex="Comic Sans MS" style:font-size-complex="12pt" style:font-weight-complex="normal"/>
    </style:style>
    <style:style style:name="P59" style:family="paragraph" style:parent-style-name="Standard">
      <style:paragraph-properties fo:margin-left="0.76cm" fo:margin-right="0cm" fo:margin-top="0cm" fo:margin-bottom="0cm" loext:contextual-spacing="false" fo:text-indent="-0.76cm" style:auto-text-indent="false"/>
      <style:text-properties style:font-name="Liberation Serif" fo:font-size="12pt" style:text-underline-style="none" fo:font-weight="normal" officeooo:rsid="0020d3bb" officeooo:paragraph-rsid="0020d3bb" style:font-size-asian="10.5pt" style:font-weight-asian="normal" style:font-name-complex="Comic Sans MS" style:font-size-complex="12pt" style:font-weight-complex="normal"/>
    </style:style>
    <style:style style:name="T1" style:family="text">
      <style:text-properties officeooo:rsid="000642c5"/>
    </style:style>
    <style:style style:name="T2" style:family="text">
      <style:text-properties style:font-name="Liberation Serif" fo:font-size="12pt" style:text-underline-style="none" fo:font-weight="normal" officeooo:rsid="001be4a5" style:font-size-asian="10.5pt" style:font-weight-asian="normal" style:font-name-complex="Comic Sans MS" style:font-size-complex="12pt" style:font-weight-complex="normal"/>
    </style:style>
    <style:style style:name="T3" style:family="text">
      <style:text-properties style:font-name="Liberation Serif" fo:font-size="12pt" style:text-underline-style="none" fo:font-weight="normal" officeooo:rsid="001e9a4b" style:font-size-asian="10.5pt" style:font-weight-asian="normal" style:font-name-complex="Comic Sans MS" style:font-size-complex="12pt" style:font-weight-complex="normal"/>
    </style:style>
    <style:style style:name="T4" style:family="text">
      <style:text-properties style:font-name="Liberation Serif" fo:font-size="12pt" style:text-underline-style="none" fo:font-weight="normal" officeooo:rsid="0028f99e" style:font-size-asian="10.5pt" style:font-weight-asian="normal" style:font-name-complex="Comic Sans MS" style:font-size-complex="12pt" style:font-weight-complex="normal"/>
    </style:style>
    <style:style style:name="T5" style:family="text">
      <style:text-properties style:font-name="Liberation Serif" fo:font-size="12pt" style:text-underline-style="none" fo:font-weight="normal" officeooo:rsid="004268f3" style:font-size-asian="10.5pt" style:font-weight-asian="normal" style:font-name-complex="Comic Sans MS" style:font-size-complex="12pt" style:font-weight-complex="normal"/>
    </style:style>
    <style:style style:name="T6" style:family="text">
      <style:text-properties style:font-name="Liberation Serif" fo:font-size="12pt" style:text-underline-style="none" fo:font-weight="normal" officeooo:rsid="002f99f4" style:font-size-asian="10.5pt" style:font-weight-asian="normal" style:font-name-complex="Comic Sans MS" style:font-size-complex="12pt" style:font-weight-complex="normal"/>
    </style:style>
    <style:style style:name="T7" style:family="text">
      <style:text-properties style:font-name="Liberation Serif" fo:font-size="12pt" style:text-underline-style="none" fo:font-weight="normal" officeooo:rsid="00443d74" style:font-size-asian="10.5pt" style:font-weight-asian="normal" style:font-name-complex="Comic Sans MS" style:font-size-complex="12pt" style:font-weight-complex="normal"/>
    </style:style>
    <style:style style:name="T8" style:family="text">
      <style:text-properties style:font-name="Liberation Serif" fo:font-size="12pt" style:text-underline-style="none" fo:font-weight="normal" officeooo:rsid="0045c49d" style:font-size-asian="10.5pt" style:font-weight-asian="normal" style:font-name-complex="Comic Sans MS" style:font-size-complex="12pt" style:font-weight-complex="normal"/>
    </style:style>
    <style:style style:name="T9" style:family="text">
      <style:text-properties style:font-name="Liberation Serif" fo:font-size="12pt" style:text-underline-style="none" fo:font-weight="normal" officeooo:rsid="004d64c2" style:font-size-asian="10.5pt" style:font-weight-asian="normal" style:font-name-complex="Comic Sans MS" style:font-size-complex="12pt" style:font-weight-complex="normal"/>
    </style:style>
    <style:style style:name="T10" style:family="text">
      <style:text-properties style:font-name="Liberation Serif" fo:font-size="12pt" style:text-underline-style="none" fo:font-weight="normal" officeooo:rsid="001be4a5" fo:background-color="transparent" loext:char-shading-value="0" style:font-size-asian="10.5pt" style:font-weight-asian="normal" style:font-name-complex="Comic Sans MS" style:font-size-complex="12pt" style:font-weight-complex="normal"/>
    </style:style>
    <style:style style:name="T11" style:family="text">
      <style:text-properties style:font-name="Liberation Serif" fo:font-size="12pt" fo:font-weight="normal" style:font-size-asian="10.5pt" style:font-weight-asian="normal" style:font-name-complex="Comic Sans MS" style:font-size-complex="12pt" style:font-weight-complex="normal"/>
    </style:style>
    <style:style style:name="T12" style:family="text">
      <style:text-properties style:font-name="Liberation Serif" fo:font-size="12pt" fo:font-weight="normal" officeooo:rsid="0018f025" style:font-size-asian="10.5pt" style:font-weight-asian="normal" style:font-name-complex="Comic Sans MS" style:font-size-complex="12pt" style:font-weight-complex="normal"/>
    </style:style>
    <style:style style:name="T13" style:family="text">
      <style:text-properties style:font-name="Liberation Serif" fo:font-size="12pt" fo:font-weight="normal" officeooo:rsid="001a3b7b" style:font-size-asian="10.5pt" style:font-weight-asian="normal" style:font-name-complex="Comic Sans MS" style:font-size-complex="12pt" style:font-weight-complex="normal"/>
    </style:style>
    <style:style style:name="T14" style:family="text">
      <style:text-properties style:font-name="Liberation Serif" fo:font-size="12pt" fo:font-weight="normal" officeooo:rsid="001be4a5" style:font-size-asian="10.5pt" style:font-weight-asian="normal" style:font-name-complex="Comic Sans MS" style:font-size-complex="12pt" style:font-weight-complex="normal"/>
    </style:style>
    <style:style style:name="T15" style:family="text">
      <style:text-properties style:font-name="Liberation Serif" fo:font-size="12pt" fo:font-weight="normal" officeooo:rsid="001bedf2" style:font-size-asian="10.5pt" style:font-weight-asian="normal" style:font-name-complex="Comic Sans MS" style:font-size-complex="12pt" style:font-weight-complex="normal"/>
    </style:style>
    <style:style style:name="T16" style:family="text">
      <style:text-properties style:font-name="Liberation Serif" fo:font-size="12pt" fo:font-weight="normal" officeooo:rsid="001e9a4b" style:font-size-asian="10.5pt" style:font-weight-asian="normal" style:font-name-complex="Comic Sans MS" style:font-size-complex="12pt" style:font-weight-complex="normal"/>
    </style:style>
    <style:style style:name="T17" style:family="text">
      <style:text-properties style:font-name="Liberation Serif" fo:font-size="12pt" fo:font-weight="normal" officeooo:rsid="001ec3ae" style:font-size-asian="10.5pt" style:font-weight-asian="normal" style:font-name-complex="Comic Sans MS" style:font-size-complex="12pt" style:font-weight-complex="normal"/>
    </style:style>
    <style:style style:name="T18" style:family="text">
      <style:text-properties officeooo:rsid="001d559a"/>
    </style:style>
    <style:style style:name="T19" style:family="text">
      <style:text-properties officeooo:rsid="001e9a4b"/>
    </style:style>
    <style:style style:name="T20" style:family="text">
      <style:text-properties officeooo:rsid="001ec3ae"/>
    </style:style>
    <style:style style:name="T21" style:family="text">
      <style:text-properties officeooo:rsid="0023e3e9"/>
    </style:style>
    <style:style style:name="T22" style:family="text">
      <style:text-properties officeooo:rsid="00251341"/>
    </style:style>
    <style:style style:name="T23" style:family="text">
      <style:text-properties officeooo:rsid="0026d112"/>
    </style:style>
    <style:style style:name="T24" style:family="text">
      <style:text-properties officeooo:rsid="002cfc07"/>
    </style:style>
    <style:style style:name="T25" style:family="text">
      <style:text-properties officeooo:rsid="002d0678"/>
    </style:style>
    <style:style style:name="T26" style:family="text">
      <style:text-properties officeooo:rsid="0032c9cd"/>
    </style:style>
    <style:style style:name="T27" style:family="text">
      <style:text-properties officeooo:rsid="00331966"/>
    </style:style>
    <style:style style:name="T28" style:family="text">
      <style:text-properties officeooo:rsid="003f73a8"/>
    </style:style>
    <style:style style:name="T29" style:family="text">
      <style:text-properties officeooo:rsid="0047f667"/>
    </style:style>
    <style:style style:name="T30" style:family="text">
      <style:text-properties officeooo:rsid="004a1fc1"/>
    </style:style>
    <style:style style:name="T31" style:family="text">
      <style:text-properties officeooo:rsid="004ea1ee"/>
    </style:style>
    <style:style style:name="T32" style:family="text">
      <style:text-properties officeooo:rsid="0052ea5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9">ELENCO </text:span>PROGETTI </text:p>
      <text:p text:style-name="P17"/>
      <text:p text:style-name="P17"/>
      <text:p text:style-name="P18">Da lunedì 22 giugno partono le iscrizioni! Una volta consultato il programma e scelto il progetto, occorre chiamare ai numeri telefonici sotto indicati per controllare la disponibilità dei posti. In secondo luogo si procede con la seconda parte dell’iscrizione inviando la modulistica debitamente compilata e firmata ai seguenti indirizzi email: anna.dandrea@romagnafaentina.it, monica.testa@romagnafaentina.it. <text:s/></text:p>
      <text:p text:style-name="P18">Per info chiamare</text:p>
      <text:p text:style-name="P18">- 0546.691870 oppure 0546.691871 <text:s/>dal lunedì al venerdì 8.30 - 13.30;</text:p>
      <text:p text:style-name="P18">- 0546691878 lunedì e venerdì 10 – 12, mercoledì 15 – 18.</text:p>
      <text:p text:style-name="P18"/>
      <text:p text:style-name="P18">Per info e iscrizioni ai progetti dei Comuni dell’Unione della Romagna faentina:</text:p>
      <text:p text:style-name="P18">Comune di Brisighella – Servizi alla Persona, via Naldi, 2 – tel. 0546 691676 – Lun. Ven. 08.30/13.30 – <text:span text:style-name="T30">mail: giorgio.esopi@romagnafaentina.it</text:span>;</text:p>
      <text:p text:style-name="P18">Comune di Castel Bolognese – Segreteria Sindaco, piazza Bernardi, 1 – tel. 0546 655845 – Lun. Ven. 08.30/13.30 – mail: luciana.baldassarri@romagnafaentina.it;</text:p>
      <text:p text:style-name="P18">Comune di Riolo Terme – Servizi alla Comunità, via A. Moro, 2 – tel. 0546 77409 – Lun. Sab. 10.00/13.00 – mail: sonia.cavini@romagnafaentina.it;</text:p>
      <text:p text:style-name="P18">Comune di Solarolo - <text:s/>Servizi al cittadino, piazza Gonzaga, 1 - tel. 0546 618481, <text:s/>lun/mar/gio/ven 9.00-13.00, mer 9.00/11.00 -mail: raffaella.stella@romagnafaentina.it;</text:p>
      <text:p text:style-name="P18">Comune di Casola Valsenio – Ufficio Polifunzionale – via Roma, 50 - 0546 976515– Lun. Ven. 09.00/13.00 – mail: wilmer.quadalti@romagnafaentina.it.</text:p>
      <text:p text:style-name="P17"/>
      <text:p text:style-name="P17"/>
      <text:p text:style-name="P16"/>
      <text:p text:style-name="P55">Brisighella</text:p>
      <text:p text:style-name="P16"/>
      <text:p text:style-name="P16">CREEM (dai 16 anni) </text:p>
      <text:p text:style-name="P16"/>
      <text:p text:style-name="P19">Attività ricreative rivolte a bambini e ragazzi in età di scuola materna – primaria – secondaria di 1° grado.</text:p>
      <text:p text:style-name="P19">Sede: Scuola materna presso il complesso Cicognani</text:p>
      <text:p text:style-name="P19">dal <text:span text:style-name="T1">6</text:span> al 17 luglio e dal <text:span text:style-name="T1">20</text:span> al <text:span text:style-name="T1">31</text:span> luglio</text:p>
      <text:p text:style-name="P19">lun. - ven. dalle 10.<text:span text:style-name="T1">0</text:span>0 alle 1<text:span text:style-name="T1">3.0</text:span>0</text:p>
      <text:p text:style-name="P19"/>
      <text:p text:style-name="P20">GIOVANI ALPINI ALL’OPERA!</text:p>
      <text:p text:style-name="P20"/>
      <text:p text:style-name="P20">Attività di sverniciatura e relativa verniciatura delle cancellate della sede Alpini confinante con la scuola elementare di Brisighella, con materiale acquistato direttamente dal Gruppo Alpini.</text:p>
      <text:p text:style-name="P21">Sede: Brisighella – Via De Gasperi, 8/B</text:p>
      <text:p text:style-name="P21">dal 1 al 15 luglio</text:p>
      <text:p text:style-name="P21">lun. - ven. dalle 08.30 alle 12.30</text:p>
      <text:p text:style-name="P21"/>
      <text:p text:style-name="P21">ALLA SCOPERTA DELLA ROCCA!</text:p>
      <text:p text:style-name="P21"/>
      <text:p text:style-name="P21"><text:span text:style-name="T24">Attività all’interno della Rocca di Brisighella dove i ragazzi </text:span>affianc<text:span text:style-name="T24">heranno a turno</text:span> l’operatore ufficiale, per accogliere i turisti visitatori <text:span text:style-name="T24">e fornire </text:span>sia informazioni ed indicazioni utili per l’accesso in sicurezza sia <text:span text:style-name="T24">nozioni</text:span> turistico-culturali.</text:p>
      <text:p text:style-name="P22">Sede: Rocca <text:span text:style-name="T27">di</text:span> Brisighella, <text:span text:style-name="T27">via Rontana, 64</text:span></text:p>
      <text:p text:style-name="P22">dal 7 luglio al 30 agosto</text:p>
      <text:p text:style-name="P22">orari: <text:span text:style-name="T28">sab. </text:span>10,00 – 12,30; <text:span text:style-name="T28">dom. 10,00 – 12,30</text:span> /15,00 – 19,00; mar. - ven. 16,00 – 18,00</text:p>
      <text:p text:style-name="P21"><text:soft-page-break/></text:p>
      <text:p text:style-name="P56">Castel Bolognese</text:p>
      <text:p text:style-name="P23"/>
      <text:p text:style-name="P25">M<text:span text:style-name="T22">ISERICORDIA... CHE ESTATE!</text:span></text:p>
      <text:p text:style-name="P24"/>
      <text:h text:style-name="P53" text:outline-level="1">Assistenza a persone in difficoltà tramite trasporto alle strutture sanitarie.</text:h>
      <text:p text:style-name="P2">Sede: Confraternita di Misericordia di Castel Bolognese Odv</text:p>
      <text:p text:style-name="P2">dal 0<text:span text:style-name="T23">6</text:span> luglio al <text:span text:style-name="T20">28</text:span> agosto</text:p>
      <text:p text:style-name="P2">lun. - ven. dalle 09.00 alle 12.00</text:p>
      <text:p text:style-name="P2"/>
      <text:p text:style-name="P12">Riolo Terme</text:p>
      <text:p text:style-name="P15"/>
      <text:p text:style-name="P6">IO CENTRO</text:p>
      <text:p text:style-name="P6"/>
      <text:p text:style-name="P48">Attività di ripristino e manutenzione aree verdi urbane, sviluppando il rispetto per l’ambiente e prendendosi cura del proprio paese</text:p>
      <text:p text:style-name="P32">Sede: parchi <text:s/>pubblici, Riolo Terme</text:p>
      <text:p text:style-name="P32">dal 06 al 10 luglio</text:p>
      <text:p text:style-name="P32">lun. - ven. dalle 08.00 alle 12.00</text:p>
      <text:p text:style-name="P2"/>
      <text:p text:style-name="P2">ROCCA D’ESTATE, eventi in sicurezza per esperienze culturali per adulti, ragazzi e famiglie</text:p>
      <text:p text:style-name="P2"/>
      <text:p text:style-name="P29">Accoglienza visitatori, riordino materiali attività didattica, preparazione laboratori/letture per iniziative dedicate, affiancamento sorveglianza sale.</text:p>
      <text:p text:style-name="P31">Sede: Rocca di Riolo Terme, Museo del Paesaggio dell’Appennino Faentino</text:p>
      <text:p text:style-name="P44"><text:span text:style-name="T3">dal 6 al 2</text:span><text:span text:style-name="T4">6</text:span><text:span text:style-name="T3"> luglio</text:span></text:p>
      <text:p text:style-name="P31">gli orari verranno concordati con il candidato in base agli orari di apertura del museo (giovedì e venerdì dalle ore 18.00 alle ore 23.00, sabato domenica e festivi dalle 15.00 alle 23.00)</text:p>
      <text:p text:style-name="P29"/>
      <text:p text:style-name="P57">Casola Valsenio</text:p>
      <text:p text:style-name="P43"/>
      <text:p text:style-name="P35">VERDE COMUNE</text:p>
      <text:p text:style-name="P35"/>
      <text:p text:style-name="P35">Imparare l'arte del giardinaggio prendendosi cura degli spazi pubblici.</text:p>
      <text:p text:style-name="P35">Sede: Ufficio tecnico – via Roma,50 </text:p>
      <text:p text:style-name="P35">dal 6 al 24 luglio</text:p>
      <text:p text:style-name="P35">lun. - ven. dalle 09.00 alle 12.00</text:p>
      <text:p text:style-name="P29"/>
      <text:p text:style-name="P13">Faenza</text:p>
      <text:p text:style-name="P14"/>
      <text:p text:style-name="P2">FAVORIAMO IL RIUSO A BENEFICIO DELL’AMBIENTE</text:p>
      <text:p text:style-name="P2"/>
      <text:p text:style-name="P2">Attività di riciclo e riuso presso il Centro di Amicizia</text:p>
      <text:p text:style-name="P2"><text:span text:style-name="T32">Sede: v</text:span>ia Argine Lamone Levante 1</text:p>
      <text:p text:style-name="P1"><text:span text:style-name="T12">dal 0</text:span><text:span text:style-name="T13">6</text:span><text:span text:style-name="T12"> luglio al </text:span><text:span text:style-name="T17">28</text:span><text:span text:style-name="T12"> agosto</text:span></text:p>
      <text:p text:style-name="P1"><text:span text:style-name="T12">lun. - ven. dalle 0</text:span><text:span text:style-name="T13">8</text:span><text:span text:style-name="T12">.00 alle 12.00</text:span></text:p>
      <text:p text:style-name="P2"/>
      <text:p text:style-name="P2">VIAGGI&amp;IMPARO – STIVALANDO (dai 16 anni) </text:p>
      <text:p text:style-name="P29"/>
      <text:p text:style-name="P27"><text:span text:style-name="T12">Attività ricreative rivolte a bambini e ragazzi </text:span><text:span text:style-name="T13">dai 3 ai 9 anni.</text:span></text:p>
      <text:p text:style-name="P3"><text:span text:style-name="T32">Sede: </text:span>Centro Mappamondo – via Cittadini 15 – Faenza</text:p>
      <text:p text:style-name="P3">dal 06 luglio al <text:span text:style-name="T20">28</text:span> agosto</text:p>
      <text:p text:style-name="P3"><text:soft-page-break/>lun. - ven. dalle 08.00 alle 17.30</text:p>
      <text:p text:style-name="P3"/>
      <text:p text:style-name="P3">IMPARIAMO L'ITALIANO ALL'ARIA APERTA (dai 16 anni) </text:p>
      <text:p text:style-name="P3"/>
      <text:p text:style-name="P3">Laboratorio di lingua italiana per bambini e ragazzi stranieri di recente immigrazione.</text:p>
      <text:p text:style-name="P3"><text:span text:style-name="T32">Sede: v</text:span>ia Cavour, 7 Faenza</text:p>
      <text:p text:style-name="P1"><text:span text:style-name="T13">dal 06 al 31 </text:span><text:span text:style-name="T14">luglio</text:span></text:p>
      <text:p text:style-name="P4">lun. - merc. - ven. dalle 09.00 alle 12.00</text:p>
      <text:p text:style-name="P4"/>
      <text:p text:style-name="P4">IMPARIAMO A DIVERTIRCI (dai 1<text:span text:style-name="T18">7</text:span> anni) </text:p>
      <text:p text:style-name="P4"/>
      <text:p text:style-name="P45"><text:span text:style-name="T2">Attività di affiancamento alle educatrici della Ludoteca Comunale di Faenza e, inoltre, supporto alle </text:span><text:span text:style-name="T10">funzioni dell’Ufficio legato alla Ludoteca.</text:span></text:p>
      <text:p text:style-name="P36">Sede: Ludoteca comunale in Via Cantoni n. 48 e Servizio Infanzia e Servizi Educativi Integrativi in Piazza Rampi, 1 </text:p>
      <text:p text:style-name="P36">dal 06 al 31 luglio</text:p>
      <text:p text:style-name="P36">lun. - ven. dalle 08.00 alle 13.00</text:p>
      <text:p text:style-name="P52"/>
      <text:p text:style-name="P11">E<text:span text:style-name="T24">STATE AL PARCO!</text:span></text:p>
      <text:p text:style-name="P11"/>
      <text:p text:style-name="P27"><text:span text:style-name="T15">Attività di p</text:span><text:span text:style-name="T14">ulizia dei due parchi (strade, cestini, rifiuti sparsi, alimentazione animali) ,vigilanza e lavori d’ufficio</text:span></text:p>
      <text:p text:style-name="P28"><text:span text:style-name="T14">S</text:span><text:span text:style-name="T11">ede: parco </text:span><text:span text:style-name="T16">B</text:span><text:span text:style-name="T11">ucci o </text:span><text:span text:style-name="T16">T</text:span><text:span text:style-name="T11">ondo</text:span></text:p>
      <text:p text:style-name="P30">dal 06 al <text:span text:style-name="T20">28</text:span> <text:span text:style-name="T19">agosto</text:span></text:p>
      <text:p text:style-name="P30">lun. - ven. dalle 08.00 alle 1<text:span text:style-name="T19">9</text:span>.00</text:p>
      <text:p text:style-name="P4"/>
      <text:p text:style-name="P5">I<text:span text:style-name="T20">N VIAGGIO NEL TEMPO (dai 16 anni) </text:span></text:p>
      <text:p text:style-name="P5"/>
      <text:p text:style-name="P46">Il centro estivo accoglie bambine e bambini dai 3 ai 6 anni; un’ <text:span text:style-name="T20">e</text:span>sperienza a contatto con la natura, alla ricerca della semplicit<text:span text:style-name="T20">à </text:span>del tempo, alla scoperta dell’essenza delle cose tra giochi, laboratori creativi, letture, passeggiate. Un luogo per correre, riposare, stare in amicizia.</text:p>
      <text:p text:style-name="P34">Sede: via Formicone, 1 – Faenza</text:p>
      <text:p text:style-name="P38">dal 06 al 31 luglio <text:span text:style-name="T21">e dal 31 agosto all’11 settembre</text:span></text:p>
      <text:p text:style-name="P37">lun. - ven. dalle 08.00 alle 1<text:span text:style-name="T20">6</text:span>.00</text:p>
      <text:p text:style-name="P5"/>
      <text:p text:style-name="P7">CRE GHID<text:span text:style-name="T25">I</text:span>ERI (dai 16 anni) </text:p>
      <text:p text:style-name="P7"/>
      <text:p text:style-name="P7">Il centro estivo, sulle prime colline faentine, accoglie bambine e bambini dai 3 ai 7 anni</text:p>
      <text:p text:style-name="P7">in un contesto naturale, per favorire gioco, movimento in libert<text:span text:style-name="T21">à</text:span>, amicizia.</text:p>
      <text:p text:style-name="P7">Esperienze creative all’aperto con video e fotografia, teatro d’improvvisazione, arte plastica, riciclo</text:p>
      <text:p text:style-name="P7">creativo.</text:p>
      <text:p text:style-name="P9">Sede: via Rio Biscia, 11 – Faenza</text:p>
      <text:p text:style-name="P9">dal 06 al 31 luglio e dal 31 agosto all’11 settembre</text:p>
      <text:p text:style-name="P7">lun. - ven. dalle 08.00 alle 16.00</text:p>
      <text:p text:style-name="P7"/>
      <text:p text:style-name="P7">CRE SAN MAGLORIO (dai 16 anni) </text:p>
      <text:p text:style-name="P7"/>
      <text:p text:style-name="P7">Il centro estivo, sulle prime colline faentine, accoglie bambine e bambini dai 6 ai</text:p>
      <text:p text:style-name="P7">12 anni in un contesto spazioso e naturale, per favorire amicizia e gioco, cura della natura,</text:p>
      <text:p text:style-name="P7">movimento in libert<text:span text:style-name="T21">à</text:span>, passeggiate.</text:p>
      <text:p text:style-name="P7">Esperienze creative all’aperto con video, teatro d’improvvisazione, arte plastica, ludolinguistica,</text:p>
      <text:p text:style-name="P7">fotografia, riciclo creativo.</text:p>
      <text:p text:style-name="P9"><text:soft-page-break/>Sede: via Ospitalacci, 43 – Faenza</text:p>
      <text:p text:style-name="P9">dal 06 al 31 luglio e dal 31 agosto all’11 settembre</text:p>
      <text:p text:style-name="P9">lun. - ven. dalle 08.00 alle 16.00</text:p>
      <text:p text:style-name="P7"/>
      <text:p text:style-name="P33"/>
      <text:p text:style-name="P8">REPORTERS IN UNIONE! (dai 16 anni)</text:p>
      <text:p text:style-name="P8"/>
      <text:p text:style-name="P47">I volontari saranno coinvolti nelle ordinarie attività di informazione e comunicazione dell’Informagiovani ma anche e soprattutto nella creazione di materiale documentario sui Lavori in Unione dove i volontari, affiancati dagli operatori, documenteranno sul campo le attività svolte attraverso diversi medium comunicativi (interviste, foto, video etc)</text:p>
      <text:p text:style-name="P38">Sede: presso l’Informagiovani in piazza Nenni a Faenza</text:p>
      <text:p text:style-name="P38">dal 29/06 al 10/07 e dal 29/08 al 10/09</text:p>
      <text:p text:style-name="P38">orari diversi a seconda della settimana</text:p>
      <text:p text:style-name="P8"/>
      <text:p text:style-name="P8">L’OFFICINA DEL FARE! <text:span text:style-name="T26">(dai 16 anni)</text:span></text:p>
      <text:p text:style-name="P38">I volontari saranno coinvolti nelle attività socio-educative promosse dalla cooperativa sociale RicercAzione quali laboratori creativi incentrati sul fare insieme con le mani, percorsi di outdoor education, ma <text:span text:style-name="T31">an</text:span>che attività incentrate sulla comunicazione/documentazione nei progetti in essere della cooperativa. </text:p>
      <text:p text:style-name="P39">Sede: presso la cooperativa RicercAzione in via Castellani 25 a Faenza e nelle sedi delle attività in essere</text:p>
      <text:p text:style-name="P39">dal 29/06 al 17/07</text:p>
      <text:p text:style-name="P39">orari flessibili: orario mattutino (8.00 - 13.00) o giornaliero (8.00 – 17.00)</text:p>
      <text:p text:style-name="P51"/>
      <text:p text:style-name="P10">IL GIOCO NON SI FERMA</text:p>
      <text:p text:style-name="P10"/>
      <text:p text:style-name="P49"><text:span text:style-name="T5">I</text:span><text:span text:style-name="T6">l Centro di Educazione Alla Sostenibilità (CEAS) </text:span><text:span text:style-name="T5">propone attività e laboratori dedicati ai piccoli frequentatori dei parchi; </text:span><text:span text:style-name="T9">inoltre, all’interno dell’iniziativa, verranno donati dei</text:span><text:span text:style-name="T5"> giochi ai bambini. </text:span><text:span text:style-name="T7">Tutto questo nel rispetto della normativa e delle procedure adottate per queste circostanze.</text:span></text:p>
      <text:p text:style-name="P41">Sede: Parchi Pubblici di Faenza</text:p>
      <text:p text:style-name="P41">dal 29/06 al 24/07</text:p>
      <text:p text:style-name="P40">mart – gio - sab, 15.00 – 18.00</text:p>
      <text:p text:style-name="P40"/>
      <text:p text:style-name="P42">IL RISPETTO DELLE REGOLE</text:p>
      <text:p text:style-name="P42"/>
      <text:p text:style-name="P42">Attività di educazione al rispetto delle regole promosse dall’Associazione Nazionale Carabinieri; attività in sede e sul territorio.</text:p>
      <text:p text:style-name="P42">Sede: sezione ANC <text:span text:style-name="T29">F</text:span>aenza - corso garibaldi, 2</text:p>
      <text:p text:style-name="P42">dal 20/07 al 31/07 e 03/08 al 14/08</text:p>
      <text:p text:style-name="P42">martedì, giovedì e sabato dalle ore 10,00 alle ore 12,00 <text:s text:c="4"/></text:p>
      <text:p text:style-name="P50"/>
      <text:p text:style-name="P5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9T16:21:32.141000000</meta:creation-date>
    <dc:date>2020-06-18T17:31:59.882000000</dc:date>
    <meta:editing-duration>PT9H30M14S</meta:editing-duration>
    <meta:editing-cycles>50</meta:editing-cycles>
    <meta:generator>LibreOffice/6.3.6.2$Windows_X86_64 LibreOffice_project/2196df99b074d8a661f4036fca8fa0cbfa33a497</meta:generator>
    <meta:document-statistic meta:table-count="0" meta:image-count="0" meta:object-count="0" meta:page-count="4" meta:paragraph-count="118" meta:word-count="1196" meta:character-count="7922" meta:non-whitespace-character-count="6788"/>
  </office:meta>
</office:document-meta>
</file>